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09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Excel_20_Built-in_20_Normal">
      <style:table-cell-properties fo:border="0.035cm solid #000000"/>
    </style:style>
    <style:style style:name="ce11" style:family="table-cell" style:parent-style-name="Excel_20_Built-in_20_Normal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1" table:number-columns-repeated="101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Name</text:p>
          </table:table-cell>
          <table:table-cell table:style-name="ce4" office:value-type="string">
            <text:p>ELO/DWZ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Summe</text:p>
          </table:table-cell>
          <table:table-cell table:style-name="ce10" office:value-type="string">
            <text:p>Platz</text:p>
          </table:table-cell>
          <table:table-cell table:style-name="ce11" office:value-type="string">
            <text:p>Summe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Bartonicek,Zdenek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7" table:formula="of:=SUM([.D4:.K4])" office:value-type="float" office:value="33">
            <text:p>33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38">
            <text:p>38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Künzel,Andre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7" table:formula="of:=SUM([.D5:.K5])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1" office:value-type="float" office:value="38.5">
            <text:p>38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Schlierf,Andre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7" table:formula="of:=SUM([.D6:.K6])" office:value-type="float" office:value="44">
            <text:p>44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50.5">
            <text:p>50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Cecil,Pavel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7" table:formula="of:=SUM([.D7:.K7])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1" office:value-type="float" office:value="32.5">
            <text:p>32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Vlk,Miloslav</text:p>
          </table:table-cell>
          <table:table-cell table:style-name="ce5" office:value-type="float" office:value="1938">
            <text:p>19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4">
            <text:p>4</text:p>
          </table:table-cell>
          <table:table-cell table:style-name="ce7" table:formula="of:=SUM([.D8:.K8])" office:value-type="float" office:value="41">
            <text:p>41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6">
            <text:p>46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Danek,Vaclav</text:p>
          </table:table-cell>
          <table:table-cell table:style-name="ce5" office:value-type="float" office:value="1935">
            <text:p>193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table:formula="of:=SUM([.D9:.K9])"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11" office:value-type="float" office:value="37.5">
            <text:p>37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Schumann,Robert</text:p>
          </table:table-cell>
          <table:table-cell table:style-name="ce5" office:value-type="float" office:value="1933">
            <text:p>19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7" table:formula="of:=SUM([.D10:.K10])"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40.5">
            <text:p>40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Spevacek,Ivo</text:p>
          </table:table-cell>
          <table:table-cell table:style-name="ce5" office:value-type="float" office:value="1931">
            <text:p>193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7" table:formula="of:=SUM([.D11:.K11])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1" office:value-type="float" office:value="35.5">
            <text:p>35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Zdrahal,Vaclav</text:p>
          </table:table-cell>
          <table:table-cell table:style-name="ce5" office:value-type="float" office:value="1895">
            <text:p>189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7" table:formula="of:=SUM([.D12:.K12])" office:value-type="float" office:value="49">
            <text:p>49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55.5">
            <text:p>55,5</text:p>
          </table:table-cell>
          <table:table-cell table:number-columns-repeated="1010"/>
        </table:table-row>
        <table:table-row table:style-name="ro1">
          <table:table-cell/>
          <table:table-cell table:style-name="Default" office:value-type="string">
            <text:p>Wagner,Uwe</text:p>
          </table:table-cell>
          <table:table-cell table:style-name="Default"/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7" table:formula="of:=SUM([.D13:.K13])" office:value-type="float" office:value="38">
            <text:p>38</text:p>
          </table:table-cell>
          <table:table-cell table:style-name="ce10" office:value-type="float" office:value="7">
            <text:p>7</text:p>
          </table:table-cell>
          <table:table-cell table:style-name="ce11" office:value-type="float" office:value="40.5">
            <text:p>40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Heine,Mario</text:p>
          </table:table-cell>
          <table:table-cell table:style-name="ce5" office:value-type="float" office:value="1752">
            <text:p>175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7" table:formula="of:=SUM([.D14:.K14])" office:value-type="float" office:value="41">
            <text:p>41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5">
            <text:p>4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Novotny,Jaromir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7" table:formula="of:=SUM([.D15:.K15])" office:value-type="float" office:value="37">
            <text:p>37</text:p>
          </table:table-cell>
          <table:table-cell table:style-name="ce10" office:value-type="float" office:value="5">
            <text:p>5</text:p>
          </table:table-cell>
          <table:table-cell table:style-name="ce11" office:value-type="float" office:value="41">
            <text:p>41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Heine,Robert</text:p>
          </table:table-cell>
          <table:table-cell table:style-name="ce5" office:value-type="float" office:value="1578">
            <text:p>157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7" table:formula="of:=SUM([.D16:.K16])" office:value-type="float" office:value="28">
            <text:p>28</text:p>
          </table:table-cell>
          <table:table-cell table:style-name="ce10" office:value-type="float" office:value="14">
            <text:p>14</text:p>
          </table:table-cell>
          <table:table-cell table:style-name="ce11" office:value-type="float" office:value="29.5">
            <text:p>29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Frank,Marek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7" table:formula="of:=SUM([.D17:.K17])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1" office:value-type="float" office:value="28.5">
            <text:p>28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Besancon,Pascal</text:p>
          </table:table-cell>
          <table:table-cell table:style-name="ce5" office:value-type="float" office:value="1371">
            <text:p>137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4">
            <text:p>4</text:p>
          </table:table-cell>
          <table:table-cell table:style-name="ce7" table:formula="of:=SUM([.D18:.K18])" office:value-type="float" office:value="36">
            <text:p>36</text:p>
          </table:table-cell>
          <table:table-cell table:style-name="ce10" office:value-type="float" office:value="9">
            <text:p>9</text:p>
          </table:table-cell>
          <table:table-cell table:style-name="ce11" office:value-type="float" office:value="38.5">
            <text:p>38,5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string">
            <text:p>Franke,Luca</text:p>
          </table:table-cell>
          <table:table-cell table:style-name="ce5" office:value-type="float" office:value="1350">
            <text:p>135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table:formula="of:=SUM([.D19:.K19])" office:value-type="float" office:value="21">
            <text:p>21</text:p>
          </table:table-cell>
          <table:table-cell table:style-name="ce10" office:value-type="float" office:value="16">
            <text:p>16</text:p>
          </table:table-cell>
          <table:table-cell table:style-name="ce11" office:value-type="float" office:value="22.5">
            <text:p>22,5</text:p>
          </table:table-cell>
          <table:table-cell table:number-columns-repeated="1010"/>
        </table:table-row>
        <table:table-row table:style-name="ro1">
          <table:table-cell/>
          <table:table-cell table:style-name="ce3"/>
          <table:table-cell table:style-name="ce6" table:number-columns-repeated="9"/>
          <table:table-cell table:style-name="ce7" table:formula="of:=SUM([.D20:.K20])" office:value-type="float" office:value="0">
            <text:p>0</text:p>
          </table:table-cell>
          <table:table-cell table:style-name="ce10"/>
          <table:table-cell table:style-name="ce11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Name</text:p>
          </table:table-cell>
          <table:table-cell table:style-name="ce4" office:value-type="string">
            <text:p>ELO/DWZ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Summe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Bartonicek,Zdenek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0.5">
            <text:p>0,5</text:p>
          </table:table-cell>
          <table:table-cell table:number-columns-repeated="4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style-name="ce9" table:formula="of:=SUM([.D38:.K38]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Künzel,Andre</text:p>
          </table:table-cell>
          <table:table-cell table:style-name="ce5" office:value-type="float" office:value="2016">
            <text:p>2016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9" table:formula="of:=SUM([.D39:.K39])" office:value-type="float" office:value="6.5">
            <text:p>6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Schlierf,Andre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9" table:formula="of:=SUM([.D40:.K40])" office:value-type="float" office:value="6.5">
            <text:p>6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Cecil,Pavel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0.5">
            <text:p>0,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9" table:formula="of:=SUM([.D41:.K41])" office:value-type="float" office:value="2.5">
            <text:p>2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Vlk,Miloslav</text:p>
          </table:table-cell>
          <table:table-cell table:style-name="ce5" office:value-type="float" office:value="1938">
            <text:p>1938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9" table:formula="of:=SUM([.D42:.K4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Danek,Vaclav</text:p>
          </table:table-cell>
          <table:table-cell table:style-name="ce5" office:value-type="float" office:value="1935">
            <text:p>19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9" table:formula="of:=SUM([.D43:.K43])" office:value-type="float" office:value="5.5">
            <text:p>5,5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Schumann,Robert</text:p>
          </table:table-cell>
          <table:table-cell table:style-name="ce5" office:value-type="float" office:value="1933">
            <text:p>1933</text:p>
          </table:table-cell>
          <table:table-cell table:style-name="ce5" office:value-type="float" office:value="0.5">
            <text:p>0,5</text:p>
          </table:table-cell>
          <table:table-cell table:number-columns-repeated="4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 table:formula="of:=SUM([.D44:.K44])" office:value-type="float" office:value="4.5">
            <text:p>4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Spevacek,Ivo</text:p>
          </table:table-cell>
          <table:table-cell table:style-name="ce5" office:value-type="float" office:value="1931">
            <text:p>193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9" table:formula="of:=SUM([.D45:.K45])" office:value-type="float" office:value="5.5">
            <text:p>5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Zdrahal,Vaclav</text:p>
          </table:table-cell>
          <table:table-cell table:style-name="ce5" office:value-type="float" office:value="1895">
            <text:p>1895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9" table:formula="of:=SUM([.D46:.K46])" office:value-type="float" office:value="6.5">
            <text:p>6,5</text:p>
          </table:table-cell>
          <table:table-cell table:number-columns-repeated="1012"/>
        </table:table-row>
        <table:table-row table:style-name="ro1">
          <table:table-cell/>
          <table:table-cell table:style-name="Default" office:value-type="string">
            <text:p>Wagner,Uwe</text:p>
          </table:table-cell>
          <table:table-cell table:style-name="Default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5" office:value-type="float" office:value="0.5">
            <text:p>0,5</text:p>
          </table:table-cell>
          <table:table-cell table:style-name="ce9" table:formula="of:=SUM([.D47:.K47])" office:value-type="float" office:value="2.5">
            <text:p>2,5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Heine,Mario</text:p>
          </table:table-cell>
          <table:table-cell table:style-name="ce5" office:value-type="float" office:value="1752">
            <text:p>1752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SUM([.D48:.K48]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Novotny,Jaromir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.5">
            <text:p>0,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9" table:formula="of:=SUM([.D49:.K49])"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Heine,Robert</text:p>
          </table:table-cell>
          <table:table-cell table:style-name="ce5" office:value-type="float" office:value="1578">
            <text:p>157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SUM([.D50:.K50])" office:value-type="float" office:value="1.5">
            <text:p>1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Frank,Marek</text:p>
          </table:table-cell>
          <table:table-cell table:style-name="ce5" office:value-type="float" office:value="1480">
            <text:p>148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number-columns-repeated="2" table:style-name="ce5" office:value-type="float" office:value="0">
            <text:p>0</text:p>
          </table:table-cell>
          <table:table-cell table:style-name="ce9" table:formula="of:=SUM([.D51:.K51])" office:value-type="float" office:value="0.5">
            <text:p>0,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>
            <text:p>Besancon,Pascal</text:p>
          </table:table-cell>
          <table:table-cell table:style-name="ce5" office:value-type="float" office:value="1371">
            <text:p>137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0.5">
            <text:p>0,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style-name="ce9" table:formula="of:=SUM([.D52:.K52])" office:value-type="float" office:value="2.5">
            <text:p>2,5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string">
            <text:p>Franke,Luca</text:p>
          </table:table-cell>
          <table:table-cell table:style-name="ce5" office:value-type="float" office:value="1350">
            <text:p>13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number-columns-repeated="4" table:style-name="ce5" office:value-type="float" office:value="0">
            <text:p>0</text:p>
          </table:table-cell>
          <table:table-cell table:style-name="ce9" table:formula="of:=SUM([.D53:.K53])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/>
          <table:table-cell table:style-name="ce3"/>
          <table:table-cell table:style-name="ce6" table:number-columns-repeated="9"/>
          <table:table-cell table:style-name="ce9" table:formula="of:=SUM([.D54:.K54])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2">02.10.2016</text:date>, <text:time>00:4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2T00:47:12.92</dc:date>
    <dc:creator>A. K.</dc:creator>
    <meta:generator>OpenOffice/4.1.2$Win32 OpenOffice.org_project/412m3$Build-9782</meta:generator>
    <meta:editing-duration>PT5H26M59S</meta:editing-duration>
    <meta:editing-cycles>2</meta:editing-cycles>
    <meta:document-statistic meta:table-count="3" meta:cell-count="408" meta:object-count="0"/>
  </office:meta>
</office:document-meta>
</file>